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cm" fo:margin-right="2.258cm" fo:text-indent="0cm" style:auto-text-indent="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fo:background-color="#d8d8d8" style:font-name-asian="標楷體" style:font-size-asian="20pt" style:font-name-complex="標楷體" style:font-size-complex="20pt"/>
    </style:style>
    <style:style style:name="P5" style:family="paragraph" style:parent-style-name="Standard">
      <style:paragraph-properties fo:margin-top="0.635cm" fo:margin-bottom="0.635cm" style:contextual-spacing="false"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cm" fo:line-height="150%" fo:text-indent="1.27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style:snap-to-layout-grid="false"/>
    </style:style>
    <style:style style:name="P9" style:family="paragraph" style:parent-style-name="Standard">
      <style:paragraph-properties fo:margin-left="0cm" fo:margin-right="0cm" fo:line-height="150%" fo:text-indent="1.27cm" style:auto-text-indent="false" style:snap-to-layout-grid="false"/>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7.62cm" fo:margin-right="1.129cm" fo:margin-top="0.953cm" fo:margin-bottom="0cm" style:contextual-spacing="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20pt" fo:background-color="#d8d8d8" loext:char-shading-value="0" style:font-name-asian="標楷體" style:font-size-asian="20pt"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T6" style:family="text">
      <style:text-properties fo:background-color="#d8d8d8" loext:char-shading-value="0"/>
    </style:style>
    <style:style style:name="T7" style:family="text">
      <style:text-properties fo:language="zh" fo:country="TW"/>
    </style:style>
    <style:style style:name="T8" style:family="text">
      <style:text-properties fo:language="zh" fo:country="TW" style:font-name-asian="Times New Roman"/>
    </style:style>
    <style:style style:name="T9" style:family="text">
      <style:text-properties style:font-name-asian="Times New Roman"/>
    </style:style>
    <style:style style:name="T10"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編號： <text:s/></text:span></text:p>
      <text:p text:style-name="P3"><text:span text:style-name="T3">科技部 <text:s text:c="2"/>年度</text:span></text:p>
      <text:p text:style-name="P4">補助經費辦理科研採購</text:p>
      <text:p text:style-name="P5">利益迴避聲明書</text:p>
      <text:p text:style-name="P8"><text:span text:style-name="T1">本單位</text:span><text:span text:style-name="T2">（○○○系○○○老師）</text:span><text:span text:style-name="T1">願簽立本聲明書，遵守以下事項：</text:span></text:p>
      <text:p text:style-name="P6">辦理科研採購之人員對於與採購有關之事項，涉及本人、配偶、三親等以內血親或姻親之利益時，應行迴避。</text:p>
      <text:p text:style-name="P6">本單位其負責人、合夥人或代表人，不得為供應廠商之負責人、合夥人或代表人。</text:p>
      <text:p text:style-name="P6">本單位與供應廠商，不得同時為關係企業或同一其他廠商之關係企業。</text:p>
      <text:p text:style-name="P9"><text:span text:style-name="T1">前三項之執行，如不利於公平競爭或公共利益，本單位得報請補助機關核定後免除之。</text:span></text:p>
      <text:p text:style-name="P9"><text:span text:style-name="T1">如有違反本同意書情事，同意按情節輕重，依科學技術研究發展採購監督管理辦法及其它中華民國相關法令規定處理。</text:span></text:p>
      <text:p text:style-name="P7"/>
      <text:p text:style-name="P10"><text:span text:style-name="T4">機關首長：　</text:span><text:span text:style-name="T5"> <text:s text:c="3"/>(校長) <text:s text:c="9"/></text:span><text:span text:style-name="T4">(簽章)</text:span></text:p>
      <text:p text:style-name="P11"><text:span text:style-name="T4">日期：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Header"><text:span text:style-name="MT1"><text:s text:c="79"/></text:span>104-科06</text:p>
        <text:p text:style-name="Header"/>
      </style:header>
      <style:footer>
        <text:p text:style-name="MP1"><text:span text:style-name="MT2">頁</text:span><text:span text:style-name="MT3"> </text:span><text:span text:style-name="MT4"><text:page-number text:select-page="current">1</text:page-number></text:span><text:span text:style-name="MT3"><text:s/></text:span><text:span text:style-name="MT2">/ </text:span><text:span text:style-name="MT4"><text:page-count style:num-format="1">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編號：</dc:title>
    <dc:subject/>
    <meta:keyword/>
    <meta:initial-creator>erica</meta:initial-creator>
    <meta:creation-date>2015-03-02T09:24:00</meta:creation-date>
    <dc:creator>USER-PC</dc:creator>
    <dc:date>2015-05-01T09:47:00</dc:date>
    <meta:print-date>2009-04-16T16:22:00</meta:print-date>
    <meta:editing-cycles>4</meta:editing-cycles>
    <meta:editing-duration>PT1M</meta:editing-duration>
    <meta:document-statistic meta:table-count="0" meta:image-count="0" meta:object-count="0" meta:page-count="1" meta:paragraph-count="14" meta:word-count="281" meta:character-count="400" meta:non-whitespace-character-count="289"/>
    <meta:generator>MODA_ODF_Application_Tools_3.5.2/3.5.2$Windows_X86_64 LibreOffice_project/c8dfc8735a144ff4742fe071a33a442dd6ef618e</meta:generator>
  </office:meta>
</office:document-meta>
</file>