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C0000000C974F2832135F9C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Sylfaen" svg:font-family="Sylfaen" style:font-adornments="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list-style-name="WWNum3">
      <style:paragraph-properties fo:margin-left="2.595cm" fo:margin-right="0cm" fo:text-indent="-0.686cm" style:auto-text-indent="false">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master-page-name="Standard">
      <style:paragraph-properties fo:text-align="center" style:justify-single-word="false" style:page-number="70"/>
    </style:style>
    <style:style style:name="P3" style:family="paragraph" style:parent-style-name="Standard">
      <style:text-properties fo:color="#333333" loext:opacity="100%"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0cm" fo:text-align="justify" style:justify-single-word="false" fo:text-indent="1.131cm" style:auto-text-indent="false"/>
    </style:style>
    <style:style style:name="P5" style:family="paragraph" style:parent-style-name="Standard">
      <style:paragraph-properties fo:margin-left="2.117cm" fo:margin-right="0cm" fo:text-align="justify" style:justify-single-word="false" fo:text-indent="-0.847cm" style:auto-text-indent="false"/>
    </style:style>
    <style:style style:name="P6" style:family="paragraph" style:parent-style-name="Standard">
      <style:paragraph-properties fo:margin-left="0cm" fo:margin-right="0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text-align="end" style:justify-single-word="false"/>
    </style:style>
    <style:style style:name="T1" style:family="text">
      <style:text-properties fo:color="#333333" loext:opacity="100%"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letter-kerning="true" style:font-name-asian="標楷體1" style:font-weight-asian="bold" style:font-name-complex="Times New Roman1"/>
    </style:style>
    <style:style style:name="T5" style:family="text">
      <style:text-properties style:font-name="標楷體" fo:font-size="14pt"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2"/>科研採購審查小組委員切結書</text:span><text:span text:style-name="T2">（100萬元以上）</text:span><text:span text:style-name="T1"> <text:s text:c="2"/></text:span></text:p>
      <text:p text:style-name="Standard"/>
      <text:p text:style-name="Standard"><text:span text:style-name="T1">採購案件名稱： <text:s text:c="35"/></text:span></text:p>
      <text:p text:style-name="P3"/>
      <text:p text:style-name="P4"><text:span text:style-name="T1">本人擔任本科研採購案件之審查小組委員，當本於專業恪遵法令，公正辦理審查。</text:span></text:p>
      <text:p text:style-name="P4"><text:span text:style-name="T1">本科研採購案件無涉及本人、配偶、三親等以內血親或姻親，或同財共居親屬之利益。且本人及配偶與受審查廠商或其負責人間三年內無僱傭、委任或代理關係。</text:span></text:p>
      <text:p text:style-name="P6"/>
      <text:p text:style-name="P5"><text:span text:style-name="T3">＊ <text:s/>審查小組依科學技術基本法及政府補助科學技術研究發展採購監督管理辦法辦理審查事務，係刑法第10條第2項第1款所稱依法令從事於公共事務，而具有法定職務權限之人員，為該條所訂公務員之適用範圍。審查過程如涉及不法，適用刑法及貪污治罪條例之規定，特此敘明。</text:span></text:p>
      <text:list xml:id="list2212338543" text:style-name="WWNum3">
        <text:list-item>
          <text:p text:style-name="P1"><text:span text:style-name="T4">公務員服務法第13條：公務員利用權力、公款或公務上之秘密消息而圖利者，依刑法第131條處斷；其他法令有特別處罰規定者，依其規定。其離職者，亦同。</text:span></text:p>
        </text:list-item>
        <text:list-item>
          <text:p text:style-name="P1"><text:span text:style-name="T4">刑法第131條：公務員對於主管或監督之事務，明知違背法令，直接或間接圖自己或其他私人不法利益，因而獲得利益者，處一年以上七年以下有期徒刑，得併科七萬元以下罰金。</text:span></text:p>
        </text:list-item>
      </text:list>
      <text:p text:style-name="P7"/>
      <text:p text:style-name="Standard"><text:span text:style-name="T5">　　　　　　　　　　　立書人</text:span></text:p>
      <text:p text:style-name="P8"><text:span text:style-name="T5">(簽名或蓋章)</text:span></text:p>
      <text:p text:style-name="P8"><text:span text:style-name="T5">中華民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Sylfaen" svg:font-family="Sylfaen" style:font-adornments="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ighlight"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image text:level="1" xlink:href="Pictures/100002000000000C0000000C974F2832135F9C3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034cm" fo:text-indent="-0.847cm" fo:margin-left="3.034cm"/>
        </style:list-level-properties>
      </text:list-level-style-image>
      <text:list-level-style-bullet text:level="2"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961cm" fo:text-indent="-0.847cm" fo:margin-left="8.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image text:level="1" xlink:href="Pictures/100002000000000C0000000C974F2832135F9C3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034cm" fo:text-indent="-0.847cm" fo:margin-left="3.034cm"/>
        </style:list-level-properties>
      </text:list-level-style-image>
      <text:list-level-style-bullet text:level="2"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961cm" fo:text-indent="-0.847cm" fo:margin-left="8.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4.586cm" fo:text-indent="-0.847cm" fo:margin-left="4.586cm"/>
        </style:list-level-properties>
        <style:text-properties style:font-name="Sylfaen"/>
      </text:list-level-style-bullet>
      <text:list-level-style-bullet text:level="2"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19cm" fo:text-indent="-0.847cm" fo:margin-left="8.81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666cm" fo:text-indent="-0.847cm" fo:margin-left="9.66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513cm" fo:text-indent="-0.847cm" fo:margin-left="10.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 text:c="68"/>104-科16</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科學技術研究發展採購」審查小組切結書</dc:title>
    <meta:initial-creator>NCKU</meta:initial-creator>
    <dc:creator>USER-PC</dc:creator>
    <meta:editing-cycles>3</meta:editing-cycles>
    <meta:print-date>2012-12-20T00:47:00</meta:print-date>
    <meta:creation-date>2015-03-02T01:31:00</meta:creation-date>
    <dc:date>2015-05-04T03:28:00</dc:date>
    <meta:editing-duration>PT1M</meta:editing-duration>
    <meta:generator>MODA_ODF_Application_Tools_3.5.2/3.5.2$Windows_X86_64 LibreOffice_project/c8dfc8735a144ff4742fe071a33a442dd6ef618e</meta:generator>
    <meta:document-statistic meta:table-count="0" meta:image-count="0" meta:object-count="0" meta:page-count="1" meta:paragraph-count="11" meta:word-count="426" meta:character-count="569" meta:non-whitespace-character-count="438"/>
    <meta:user-defined meta:name="AppVersion">12.0000</meta:user-defined>
    <meta:user-defined meta:name="Company">NPUST</meta:user-defined>
    <meta:template xlink:type="simple" xlink:actuate="onRequest" xlink:title="Normal" xlink:href=""/>
  </office:meta>
</office:document-meta>
</file>