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.635c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0.882cm" fo:text-align="center" style:justify-single-word="false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出席者">
      <style:paragraph-properties fo:margin-left="1.693cm" fo:margin-right="0cm" fo:margin-top="0.476cm" fo:margin-bottom="0cm" style:contextual-spacing="false" fo:text-align="justify" style:justify-single-word="false" fo:text-indent="-1.693cm" style:auto-text-indent="false"/>
    </style:style>
    <style:style style:name="P7" style:family="paragraph" style:parent-style-name="出席者">
      <style:paragraph-properties fo:margin-left="1.693cm" fo:margin-right="0cm" fo:margin-top="0cm" fo:margin-bottom="0cm" style:contextual-spacing="false" fo:text-align="justify" style:justify-single-word="false" fo:text-indent="-1.693cm" style:auto-text-indent="false"/>
    </style:style>
    <style:style style:name="P8" style:family="paragraph" style:parent-style-name="分項段落" style:list-style-name="">
      <style:paragraph-properties fo:margin-left="0.55cm" fo:margin-right="0cm" fo:text-indent="0cm" style:auto-text-indent="false"/>
    </style:style>
    <style:style style:name="P9" style:family="paragraph" style:parent-style-name="分項段落" style:list-style-name="WWNum2"/>
    <style:style style:name="P10" style:family="paragraph" style:parent-style-name="副本">
      <style:paragraph-properties fo:margin-left="1.27cm" fo:margin-right="0cm" fo:margin-top="0cm" fo:margin-bottom="0.476cm" style:contextual-spacing="false" fo:text-indent="-1.27cm" style:auto-text-indent="false"/>
    </style:style>
    <style:style style:name="P11" style:family="paragraph" style:parent-style-name="受文者">
      <style:paragraph-properties fo:margin-left="2.371cm" fo:margin-right="7.197cm" fo:margin-top="0cm" fo:margin-bottom="0.476cm" style:contextual-spacing="false" fo:text-align="justify" style:justify-single-word="false" fo:text-indent="-2.371cm" style:auto-text-indent="false"/>
    </style:style>
    <style:style style:name="P12" style:family="paragraph" style:parent-style-name="受文者地址">
      <style:paragraph-properties fo:margin-left="0cm" fo:margin-right="8.043cm" fo:text-indent="0cm" style:auto-text-indent="false"/>
    </style:style>
    <style:style style:name="P13" style:family="paragraph" style:parent-style-name="機關名稱" style:master-page-name="Standard">
      <style:paragraph-properties style:page-number="68"/>
    </style:style>
    <style:style style:name="P14" style:family="paragraph" style:parent-style-name="機關地址">
      <style:paragraph-properties fo:margin-left="1.27cm" fo:margin-right="0cm" fo:text-indent="-1.27cm" style:auto-text-indent="false"/>
    </style:style>
    <style:style style:name="P15" style:family="paragraph" style:parent-style-name="機關地址">
      <style:paragraph-properties fo:margin-top="0.212cm" fo:margin-bottom="0cm" style:contextual-spacing="false"/>
    </style:style>
    <style:style style:name="P16" style:family="paragraph" style:parent-style-name="聯絡人">
      <style:paragraph-properties fo:margin-left="3.951cm" fo:margin-right="0cm" fo:line-height="0.882cm" fo:text-indent="-3.951cm" style:auto-text-indent="false"/>
    </style:style>
    <style:style style:name="P17" style:family="paragraph" style:parent-style-name="郵遞區號">
      <style:paragraph-properties fo:margin-left="0cm" fo:margin-right="8.043cm" fo:margin-top="0.953cm" fo:margin-bottom="0cm" style:contextual-spacing="false" fo:text-indent="0cm" style:auto-text-indent="false"/>
    </style:style>
    <style:style style:name="P18" style:family="paragraph" style:parent-style-name="附件">
      <style:paragraph-properties fo:margin-left="1.199cm" fo:margin-right="0cm" fo:margin-top="0cm" fo:margin-bottom="0.476cm" style:contextual-spacing="false" fo:text-indent="-1.199cm" style:auto-text-indent="false"/>
    </style:style>
    <style:style style:name="P19" style:family="paragraph">
      <style:paragraph-properties fo:text-align="start"/>
      <style:text-properties style:font-name="Times New Roman" fo:font-size="12pt"/>
    </style:style>
    <style:style style:name="P20" style:family="paragraph">
      <loext:graphic-properties draw:fill="none"/>
      <style:paragraph-properties fo:text-align="start"/>
      <style:text-properties style:font-name="Times New Roman" fo:font-size="12pt"/>
    </style:style>
    <style:style style:name="P21" style:family="paragraph">
      <style:paragraph-properties fo:text-align="start"/>
      <style:text-properties style:font-name="Times New Roman" fo:font-size="10pt"/>
    </style:style>
    <style:style style:name="P22" style:family="paragraph">
      <loext:graphic-properties draw:fill="none"/>
      <style:paragraph-properties fo:text-align="start"/>
      <style:text-properties style:font-name="Times New Roman" fo:font-size="10pt"/>
    </style:style>
    <style:style style:name="P23" style:family="paragraph">
      <loext:graphic-properties draw:fill="solid" draw:fill-color="#ffffff"/>
      <style:paragraph-properties fo:text-align="center"/>
      <style:text-properties fo:font-size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9pt" style:font-size-asian="9pt"/>
    </style:style>
    <style:style style:name="T4" style:family="text">
      <style:text-properties style:font-name="標楷體"/>
    </style:style>
    <style:style style:name="T5" style:family="text">
      <style:text-properties fo:font-size="20pt" style:font-size-asian="20pt"/>
    </style:style>
    <style:style style:name="T6" style:family="text">
      <style:text-properties style:font-name="Calisto MT"/>
    </style:style>
    <style:style style:name="T7" style:family="text">
      <style:text-properties fo:language="zh" fo:country="TW"/>
    </style:style>
    <style:style style:name="T8" style:family="text">
      <style:text-properties fo:font-size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049cm" fo:padding-right="0.049cm" fo:padding-top="0.127cm" fo:padding-bottom="0.049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863cm" fo:min-width="0.494cm" fo:padding-top="0cm" fo:padding-bottom="0cm" fo:padding-left="0cm" fo:padding-right="0cm" style:run-through="background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896cm" fo:min-width="0.573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fo:min-height="0.635cm" fo:min-width="0.534cm" fo:padding-top="0cm" fo:padding-bottom="0cm" fo:padding-left="0.101cm" fo:padding-right="0cm" style:run-through="background"/>
      <style:paragraph-properties style:writing-mode="lr-tb"/>
    </style:style>
    <style:style style:name="gr5" style:family="graphic">
      <style:graphic-properties draw:stroke="dash" draw:stroke-dash="Dashed_20__28_var_29__20_2" svg:stroke-width="0cm" svg:stroke-color="#000000" draw:stroke-linejoin="round" svg:stroke-linecap="round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473cm" fo:min-width="1.799cm" fo:padding-top="0.127cm" fo:padding-bottom="0.101cm" fo:padding-left="0.101cm" fo:padding-right="0.101cm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5" text:anchor-type="char" svg:x="-0.307cm" svg:y="-1.469cm" svg:width="2.039cm" svg:height="1.138cm" draw:z-index="7"><draw:text-box><text:p text:style-name="Frame_20_contents"><text:span text:style-name="T2">密件</text:span></text:p></draw:text-box></draw:frame><draw:frame draw:style-name="fr4" text:anchor-type="char" svg:x="22.193cm" svg:y="-2.148cm" svg:width="1.764cm" svg:height="0.882cm" draw:z-index="6"><draw:text-box><text:p text:style-name="P3"><text:span text:style-name="T3">00</text:span></text:p></draw:text-box></draw:frame><draw:frame draw:style-name="fr3" text:anchor-type="char" svg:x="9.14cm" svg:y="1.429cm" svg:width="7.999cm" svg:height="1.7cm" draw:z-index="0"><draw:text-box><text:p text:style-name="P14">地址：<text:bookmark text:name="機關地址"/></text:p><text:p text:style-name="P15">傳真：</text:p></draw:text-box></draw:frame><draw:g text:anchor-type="char" draw:z-index="8" draw:name="稿發文" draw:style-name="gr6"><draw:custom-shape draw:style-name="gr7" draw:text-style-name="P20" svg:width="2.001cm" svg:height="0.701cm" svg:x="13.138cm" svg:y="5.703cm"><text:p text:style-name="P19"><text:span text:style-name="T8">監印</text:span></text:p><draw:enhanced-geometry svg:viewBox="0 0 21600 21600" draw:type="mso-spt202" draw:enhanced-path="M 0 0 L 21600 0 21600 21600 0 21600 0 0 Z N"/></draw:custom-shape><draw:custom-shape draw:style-name="gr7" draw:text-style-name="P20" svg:width="2.001cm" svg:height="0.701cm" svg:x="15.136cm" svg:y="5.703cm"><text:p text:style-name="P19"><text:span text:style-name="T8">發文</text:span></text:p><draw:enhanced-geometry svg:viewBox="0 0 21600 21600" draw:type="mso-spt202" draw:enhanced-path="M 0 0 L 21600 0 21600 21600 0 21600 0 0 Z N"/></draw:custom-shape><draw:custom-shape draw:style-name="gr7" draw:text-style-name="P20" svg:width="2.001cm" svg:height="0.701cm" svg:x="11.137cm" svg:y="5.703cm"><text:p text:style-name="P19"><text:span text:style-name="T8">校對</text:span></text:p><draw:enhanced-geometry svg:viewBox="0 0 21600 21600" draw:type="mso-spt202" draw:enhanced-path="M 0 0 L 21600 0 21600 21600 0 21600 0 0 Z N"/></draw:custom-shape><draw:custom-shape draw:style-name="gr7" draw:text-style-name="P20" svg:width="2.001cm" svg:height="0.701cm" svg:x="9.137cm" svg:y="5.703cm"><text:p text:style-name="P19"><text:span text:style-name="T8">繕打</text:span></text:p><draw:enhanced-geometry svg:viewBox="0 0 21600 21600" draw:type="mso-spt202" draw:enhanced-path="M 0 0 L 21600 0 21600 21600 0 21600 0 0 Z N"/></draw:custom-shape></draw:g><draw:frame draw:style-name="fr2" text:anchor-type="char" svg:x="-1.905cm" svg:y="-1.436cm" svg:width="1.769cm" svg:height="1.101cm" draw:z-index="5"><draw:text-box><text:p text:style-name="P4"><text:span text:style-name="T1">副本</text:span></text:p></draw:text-box></draw:frame><draw:frame draw:style-name="fr2" text:anchor-type="char" svg:x="-1.905cm" svg:y="-1.453cm" svg:width="1.769cm" svg:height="1.101cm" draw:z-index="4"><draw:text-box><text:p text:style-name="P4"><text:span text:style-name="T1">正本</text:span></text:p></draw:text-box></draw:frame><draw:frame draw:style-name="fr2" text:anchor-type="char" svg:x="-1.9cm" svg:y="-1.429cm" svg:width="1.769cm" svg:height="1.101cm" draw:z-index="3"><draw:text-box><text:p text:style-name="P4"><text:span text:style-name="T1">抄件</text:span></text:p></draw:text-box></draw:frame><draw:g text:anchor-type="char" draw:z-index="9" draw:name="裝訂線" draw:style-name="gr1"><draw:custom-shape draw:style-name="gr2" draw:text-style-name="P20" svg:width="0.495cm" svg:height="0.863cm" svg:x="-1.17cm" svg:y="12.28cm"><text:p text:style-name="P19"><text:span text:style-name="T8">訂</text:span></text:p><draw:enhanced-geometry svg:viewBox="0 0 21600 21600" draw:type="mso-spt202" draw:enhanced-path="M 0 0 L 21600 0 21600 21600 0 21600 0 0 Z N"/></draw:custom-shape><draw:custom-shape draw:style-name="gr3" draw:text-style-name="P22" svg:width="0.574cm" svg:height="0.897cm" svg:x="-1.152cm" svg:y="19.387cm"><text:p text:style-name="P21">線</text:p><draw:enhanced-geometry svg:viewBox="0 0 21600 21600" draw:type="mso-spt202" draw:enhanced-path="M 0 0 L 21600 0 21600 21600 0 21600 0 0 Z N"/></draw:custom-shape><draw:custom-shape draw:style-name="gr4" draw:text-style-name="P22" svg:width="0.636cm" svg:height="0.636cm" svg:x="-1.293cm" svg:y="4.484cm"><text:p text:style-name="P21">裝</text:p><draw:enhanced-geometry svg:viewBox="0 0 21600 21600" draw:type="mso-spt202" draw:enhanced-path="M 0 0 L 21600 0 21600 21600 0 21600 0 0 Z N"/></draw:custom-shape><draw:line draw:style-name="gr5" draw:text-style-name="P23" svg:x1="-1.011cm" svg:y1="0cm" svg:x2="-0.976cm" svg:y2="4.445cm"><text:p/></draw:line><draw:line draw:style-name="gr5" draw:text-style-name="P23" svg:x1="-0.975cm" svg:y1="5.398cm" svg:x2="-0.975cm" svg:y2="12.066cm"><text:p/></draw:line><draw:line draw:style-name="gr5" draw:text-style-name="P23" svg:x1="-0.975cm" svg:y1="13.018cm" svg:x2="-0.975cm" svg:y2="19.368cm"><text:p/></draw:line><draw:line draw:style-name="gr5" draw:text-style-name="P23" svg:x1="-0.977cm" svg:y1="20.391cm" svg:x2="-1.011cm" svg:y2="24.67cm"><text:p/></draw:line></draw:g><draw:frame draw:style-name="fr1" text:anchor-type="char" svg:x="7.832cm" svg:y="1.231cm" svg:width="4.001cm" svg:height="1cm" draw:z-index="2"><draw:text-box><text:p text:style-name="Frame_20_contents"/></draw:text-box></draw:frame><draw:frame draw:style-name="fr1" text:anchor-type="char" svg:x="3.836cm" svg:y="1.231cm" svg:width="4.001cm" svg:height="1cm" draw:z-index="1"><draw:text-box><text:p text:style-name="Frame_20_contents"><text:span text:style-name="T4">開會通知單</text:span></text:p></draw:text-box></draw:frame><text:span text:style-name="T5">（招標機關）　開會通知單</text:span>（稿）</text:p>
      <text:p text:style-name="P17"><text:bookmark text:name="受文者郵遞區號"/></text:p>
      <text:p text:style-name="P12"><text:bookmark text:name="受文者地址"/></text:p>
      <text:p text:style-name="P11">受文者：<text:bookmark text:name="受文者"/></text:p>
      <text:p text:style-name="發文日期">發文日期：<text:bookmark text:name="日期"/></text:p>
      <text:p text:style-name="發文字號">發文字號：<text:bookmark text:name="發文字號"/>○○字第 <text:s text:c="10"/>號</text:p>
      <text:p text:style-name="速別">速別：<text:bookmark text:name="速別"/>最速件</text:p>
      <text:p text:style-name="密等">密等及解密條件或保密期限：<text:bookmark text:name="密等"/>密件</text:p>
      <text:p text:style-name="P18">附件：<text:bookmark text:name="附件"/>審查委員切結書</text:p>
      <text:p text:style-name="開會事由">開會事由：<text:bookmark text:name="開會事由"/>「<text:span text:style-name="T6">○○</text:span>」科研採購審查小組評審會議</text:p>
      <text:p text:style-name="開會事由">開會時間：<text:bookmark text:name="開會時間"/>○年○月○日（星期○）下午○時整</text:p>
      <text:p text:style-name="開會事由">開會地點：<text:bookmark text:name="開會地點"/>本校第○會議室</text:p>
      <text:p text:style-name="主持人">主持人：<text:bookmark text:name="主持人"/>本案召集人</text:p>
      <text:p text:style-name="P16">聯絡人及電話：<text:bookmark text:name="聯絡人"/>○○○　（電話）</text:p>
      <text:p text:style-name="P6">出席者：<text:bookmark text:name="出席者"/>本案審查委員 (另給名單予收發分繕)</text:p>
      <text:p text:style-name="P7">列席者：<text:bookmark text:name="列席者"/>本案請購單位人員</text:p>
      <text:p text:style-name="P10">副本：<text:bookmark text:name="副本"/></text:p>
      <text:p text:style-name="P8">備註：<text:bookmark text:name="章戳"/><text:bookmark text:name="備註"/></text:p>
      <text:list xml:id="list3244469073" text:style-name="WWNum2">
        <text:list-item>
          <text:p text:style-name="P9"><text:span text:style-name="T4">茲因本會議出席委員須達法定人數，始得辦理有關之決議，敬請撥冗參加。</text:span></text:p>
        </text:list-item>
        <text:list-item>
          <text:p text:style-name="P9">本通知單附件包括：會議議程表、採購評審委員切結書。請先審查廠商投標文件內容並攜帶與會，以利會議之進行。廠商投標文件<text:span text:style-name="T4">會後收回。</text:span></text:p>
        </text:list-item>
        <text:list-item>
          <text:p text:style-name="P9">外聘委員出席會議者，本機關支給出席費2千元。</text:p>
        </text:list-item>
        <text:list-item>
          <text:p text:style-name="P9">請就本案內容保密，並勿與廠商作任何接觸。</text:p>
        </text:list-item>
        <text:list-item>
          <text:p text:style-name="P9">貴委員如遇有與本採購有關之請託、關說、行賄、施壓等情形者，請即時通知本機關，以利查處。</text:p>
        </text:list-item>
      </text:list>
      <text:p text:style-name="分層負責章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2" draw:display-name="Dashed (var) 2" draw:style="round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行文機關" style:family="paragraph" style:parent-style-name="Standard" style:default-outline-level="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密等" style:family="paragraph" style:parent-style-name="Standard" style:default-outline-level="">
      <style:paragraph-properties fo:line-height="0.529cm"/>
    </style:style>
    <style:style style:name="聯絡人" style:family="paragraph" style:parent-style-name="Standard" style:default-outline-level="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 style:default-outline-level="">
      <style:paragraph-properties fo:line-height="0.529cm"/>
    </style:style>
    <style:style style:name="公文_28_檔號_29_" style:display-name="公文(檔號)" style:family="paragraph" style:parent-style-name="Standard" style:default-outline-level="">
      <style:paragraph-properties fo:orphans="2" fo:widows="2" style:vertical-align="baseline"/>
      <style:text-properties fo:color="#ff0000" loext:opacity="100%" style:letter-kerning="false"/>
    </style:style>
    <style:style style:name="公文_28_敬會_29_" style:display-name="公文(敬會)" style:family="paragraph" style:parent-style-name="Standard" style:next-style-name="Standard" style:default-outline-level="">
      <style:paragraph-properties fo:margin-left="1.27cm" fo:margin-right="0cm" fo:orphans="2" fo:widows="2" fo:text-indent="-1.27cm" style:auto-text-indent="false" style:vertical-align="baselin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機關名稱" style:family="paragraph" style:parent-style-name="Standard" style:default-outline-level="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 style:default-outline-level="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 style:default-outline-level=""/>
    <style:style style:name="發文字號" style:family="paragraph" style:parent-style-name="Standard" style:default-outline-level="">
      <style:paragraph-properties fo:line-height="0.529cm"/>
    </style:style>
    <style:style style:name="附件" style:family="paragraph" style:parent-style-name="Standard" style:default-outline-level="">
      <style:paragraph-properties fo:line-height="0.529cm"/>
    </style:style>
    <style:style style:name="分項段落" style:family="paragraph" style:parent-style-name="Standard" style:default-outline-level="" style:list-style-name="WWNum5">
      <style:paragraph-properties fo:line-height="0.882cm" fo:text-align="justify" style:justify-single-word="false" fo:orphans="2" fo:widows="2" style:vertical-align="baseline"/>
      <style:text-properties fo:font-size="16pt" style:letter-kerning="false" style:font-size-asian="16pt"/>
    </style:style>
    <style:style style:name="出席者" style:family="paragraph" style:parent-style-name="Standard" style:default-outline-level="">
      <style:paragraph-properties fo:margin-left="0.529cm" fo:margin-right="-0.349cm" fo:line-height="0.529cm" fo:text-indent="-0.529cm" style:auto-text-indent="false"/>
    </style:style>
    <style:style style:name="首長" style:family="paragraph" style:parent-style-name="Standard" style:default-outline-level="">
      <style:paragraph-properties fo:text-align="justify" style:justify-single-word="false"/>
      <style:text-properties fo:font-size="16pt" style:font-size-asian="1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開會事由" style:family="paragraph" style:parent-style-name="Standard" style:auto-update="true" style:default-outline-level="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 style:auto-update="true" style:default-outline-level="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 style:default-outline-level="">
      <style:paragraph-properties fo:margin-left="0.706cm" fo:margin-right="3.351cm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 style:default-outline-level="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 style:default-outline-level="">
      <style:paragraph-properties fo:margin-left="0cm" fo:margin-right="3.351cm" fo:line-height="0.423cm" fo:text-indent="0cm" style:auto-text-indent="false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 style:default-outline-level="">
      <style:paragraph-properties fo:margin-left="0.529cm" fo:margin-right="0cm" fo:line-height="0.529cm" fo:text-indent="-0.529cm" style:auto-text-indent="false"/>
    </style:style>
    <style:style style:name="機關地址" style:family="paragraph" style:parent-style-name="Standard" style:default-outline-level="">
      <style:paragraph-properties fo:line-height="0.423cm"/>
    </style:style>
    <style:style style:name="聯絡方式" style:family="paragraph" style:parent-style-name="Standard" style:default-outline-level="">
      <style:paragraph-properties fo:line-height="0.423cm"/>
    </style:style>
    <style:style style:name="列席者" style:family="paragraph" style:parent-style-name="Standard" style:default-outline-level="">
      <style:paragraph-properties fo:margin-left="0.529cm" fo:margin-right="-0.349cm" fo:line-height="0.529cm" fo:text-indent="-0.529cm" style:auto-text-indent="false"/>
    </style:style>
    <style:style style:name="流水號" style:family="paragraph" style:parent-style-name="Plain_20_Text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章戳" style:family="paragraph" style:parent-style-name="Standard" style:default-outline-level="">
      <style:text-properties fo:font-size="16pt" style:font-size-asian="16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分層負責章" style:family="paragraph" style:default-outline-level="">
      <style:paragraph-properties fo:margin-top="0cm" fo:margin-bottom="0cm" style:contextual-spacing="false" fo:line-height="0.423cm" fo:text-align="start" style:justify-single-word="false" fo:orphans="2" fo:widows="2" style:writing-mode="lr-tb"/>
      <style:text-properties fo:font-size="12pt" fo:letter-spacing="-0.018cm" style:font-name-asian="標楷體1" style:font-family-asian="標楷體" style:font-family-generic-asian="system" style:font-pitch-asian="variable" style:font-size-asian="12pt"/>
    </style:style>
    <style:style style:name="受文者地址" style:family="paragraph" style:parent-style-name="地址" style:default-outline-level="">
      <style:paragraph-properties fo:margin-left="0cm" fo:margin-right="3.351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ListLabel_20_3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ListLabel_20_7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8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ListLabel_20_1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ListLabel_20_11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2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ListLabel_20_14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ListLabel_20_15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16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ListLabel_20_18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ListLabel_20_19" style:num-suffix="、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2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[鍵入文字]</text:span></text:p>
        <text:p text:style-name="MP1"><text:s text:c="78"/>104-科15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橫式開會通知單</dc:title>
    <meta:initial-creator>MING</meta:initial-creator>
    <dc:creator>USER-PC</dc:creator>
    <meta:editing-cycles>3</meta:editing-cycles>
    <meta:print-date>2010-05-20T03:00:00</meta:print-date>
    <meta:creation-date>2015-03-02T01:31:00</meta:creation-date>
    <dc:date>2015-05-04T03:27:00</dc:date>
    <meta:editing-duration>PT1M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31" meta:word-count="395" meta:character-count="496" meta:non-whitespace-character-count="404"/>
    <meta:user-defined meta:name="AppVersion">12.0000</meta:user-defined>
    <meta:user-defined meta:name="Company">InfoDoc Technology Corporation</meta:user-defined>
    <meta:template xlink:type="simple" xlink:actuate="onRequest" xlink:title="開會通知單" xlink:href=""/>
  </office:meta>
</office:document-meta>
</file>