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02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5.07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3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28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1.4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14" style:family="table-row">
      <style:table-row-properties style:min-row-height="1.16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5" style:family="table-row">
      <style:table-row-properties style:min-row-height="1.62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6cm" fo:margin-right="0cm" fo:line-height="0.423cm" fo:orphans="0" fo:widows="0" fo:text-indent="-0.318cm" style:auto-text-indent="false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left="0.36cm" fo:margin-right="0cm" fo:line-height="0.423cm" fo:orphans="0" fo:widows="0" fo:text-indent="-0.318cm" style:auto-text-indent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top="0.212cm" fo:margin-bottom="0.212cm" style:contextual-spacing="false" fo:line-height="0.529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.212cm" style:contextual-spacing="false" fo:line-height="0.529cm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.212cm" style:contextual-spacing="false" fo:line-height="0.529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0" style:family="paragraph" style:parent-style-name="Standard">
      <style:paragraph-properties fo:margin-top="0.212cm" fo:margin-bottom="0.212cm" style:contextual-spacing="false" fo:line-height="0.529cm" fo:orphans="0" fo:widows="0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12cm" fo:margin-bottom="0.212cm" style:contextual-spacing="false" fo:line-height="0.423cm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0.36cm" fo:margin-right="0cm" fo:line-height="0.423cm" fo:orphans="0" fo:widows="0" fo:text-indent="-0.318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423cm" fo:orphans="0" fo:widows="0"/>
      <style:text-properties style:font-name="標楷體" style:letter-kerning="false" style:font-name-asian="標楷體1" style:font-name-complex="DFKaiShu-SB-Estd-BF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style:font-name="標楷體" style:letter-kerning="false" style:font-name-asian="標楷體1" style:font-name-complex="DFKaiShu-SB-Estd-BF"/>
    </style:style>
    <style:style style:name="P17" style:family="paragraph" style:parent-style-name="Standard">
      <style:paragraph-properties fo:line-height="0.423cm" fo:orphans="0" fo:widows="0"/>
      <style:text-properties style:font-name-asian="標楷體1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DFKaiShu-SB-Estd-BF"/>
    </style:style>
    <style:style style:name="T4" style:family="text">
      <style:text-properties fo:color="#000000" loext:opacity="100%"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weight-complex="bold"/>
    </style:style>
    <style:style style:name="T11" style:family="text">
      <style:text-properties fo:color="#000000" loext:opacity="100%" style:font-name="標楷體" style:letter-kerning="false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weight-complex="bold"/>
    </style:style>
    <style:style style:name="T14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5" style:family="text">
      <style:text-properties fo:color="#000000" loext:opacity="100%" style:letter-kerning="false" style:font-weight-complex="bold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style:font-style-complex="italic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weight-complex="bold"/>
    </style:style>
    <style:style style:name="T20" style:family="text">
      <style:text-properties style:letter-kerning="false" fo:background-color="#ffffff" loext:char-shading-value="0"/>
    </style:style>
    <style:style style:name="T21" style:family="text">
      <style:text-properties style:text-underline-style="solid" style:text-underline-width="auto" style:text-underline-color="font-color" style:letter-kerning="false"/>
    </style:style>
    <style:style style:name="T22" style:family="text">
      <style:text-properties style:font-name-asian="標楷體1"/>
    </style:style>
    <style:style style:name="T23" style:family="text">
      <style:text-properties style:font-weight-complex="bold"/>
    </style:style>
    <style:style style:name="T24" style:family="text">
      <style:text-properties fo:color="#333333" loext:opacity="100%" style:letter-kerning="false" style:font-name-complex="新細明體"/>
    </style:style>
    <style:style style:name="T25" style:family="text">
      <style:text-properties fo:language="zh" fo:country="TW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0.275cm" svg:y="-1.113cm" svg:width="2.191cm" svg:height="0.801cm" draw:z-index="0"><draw:text-box><text:p text:style-name="P1"><text:span text:style-name="T1">密 件</text:span></text:p></draw:text-box></draw:frame><text:span text:style-name="T4">國立屏東科技大學科研採購審查小組委員核定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7">採購案名稱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預算金額</text:p>
          </table:table-cell>
          <table:table-cell table:style-name="表格1.B2" table:number-columns-spanned="7" office:value-type="string">
            <text:p text:style-name="P10"><text:span text:style-name="T18">NTD：</text:span><text:span text:style-name="T21"> <text:s text:c="33"/></text:span><text:span text:style-name="T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依據</text:p>
          </table:table-cell>
          <table:table-cell table:style-name="表格1.B2" table:number-columns-spanned="7" office:value-type="string">
            <text:p text:style-name="P11">科學技術基本法、科學技術研究發展採購監督管理辦法、國立屏東科技大學科技研發採購作業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審查小組</text:p>
            <text:p text:style-name="P9">組成及決議</text:p>
          </table:table-cell>
          <table:table-cell table:style-name="表格1.B2" table:number-columns-spanned="7" office:value-type="string">
            <text:p text:style-name="P12"><text:span text:style-name="T15">1.</text:span>審查小組由請購單位成立，應於採購案開標前核定之。</text:p>
            <text:p text:style-name="P12"><text:span text:style-name="T15">2.</text:span>審查小組置委員至少五人，由本校教師、編制內職員、聘任人員或校外專家學者組成。由請購單位提出委員建議名單，校長或其授權人核定。(審查小組不得由學生擔任且審查委員專長應與本採購案相關)</text:p>
            <text:p text:style-name="P3"><text:span text:style-name="T19">3.審查小組</text:span><text:span text:style-name="T23">設置召集人一人</text:span>，並為主席。</text:p>
            <text:p text:style-name="P4"><text:span text:style-name="T19">4.審查小組成員需全程參與審查，不得代理，</text:span><text:span text:style-name="T18">審查</text:span><text:span text:style-name="T23">小組</text:span>之評分及決議，應有委員總額二分之一以上出席，出席委員過半數之同意行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8"><text:span text:style-name="T18">本案擬成立審查小組</text:span><text:span text:style-name="T20">委員 <text:s text:c="2"/>位</text:span><text:span text:style-name="T18">，建議委員名單 <text:s text:c="3"/>位如下表，請 鈞長勾選正取 <text:s text:c="3"/>人，備取 <text:s text:c="2"/>人，並勾選委員其中1人為召集人。</text:span></text:p>
            <text:p text:style-name="P14"><text:span text:style-name="T16">(註：以下使用單位</text:span><text:span text:style-name="T24">得視建議名單增加，自行增加欄位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勾選(序號)</text:p>
          </table:table-cell>
          <table:covered-table-cell/>
          <table:table-cell table:style-name="表格1.C6" table:number-columns-spanned="2" office:value-type="string">
            <text:p text:style-name="P18"><text:span text:style-name="T11">審查</text:span><text:span text:style-name="T13">委員</text:span>姓名</text:p>
            <text:p text:style-name="P18">服 務 單 位</text:p>
          </table:table-cell>
          <table:covered-table-cell/>
          <table:table-cell table:style-name="表格1.E6" office:value-type="string">
            <text:p text:style-name="P18">職 <text:s/>稱</text:p>
          </table:table-cell>
          <table:table-cell table:style-name="表格1.F6" table:number-columns-spanned="2" office:value-type="string">
            <text:p text:style-name="P13">內外聘</text:p>
          </table:table-cell>
          <table:covered-table-cell/>
          <table:table-cell table:style-name="表格1.H6" office:value-type="string">
            <text:p text:style-name="P13">專 <text:s text:c="2"/>長 </text:p>
          </table:table-cell>
        </table:table-row>
        <table:table-row table:style-name="表格1.6">
          <table:table-cell table:style-name="表格1.A7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7" office:value-type="string">
            <text:p text:style-name="P16"/>
          </table:table-cell>
        </table:table-row>
        <table:table-row table:style-name="表格1.6">
          <table:table-cell table:style-name="表格1.A8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8" table:number-columns-spanned="2" office:value-type="string">
            <text:p text:style-name="P16"/>
          </table:table-cell>
          <table:covered-table-cell/>
          <table:table-cell table:style-name="表格1.E8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8" office:value-type="string">
            <text:p text:style-name="P16"/>
          </table:table-cell>
        </table:table-row>
        <table:table-row table:style-name="表格1.6">
          <table:table-cell table:style-name="表格1.A9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9" table:number-columns-spanned="2" office:value-type="string">
            <text:p text:style-name="P16"/>
          </table:table-cell>
          <table:covered-table-cell/>
          <table:table-cell table:style-name="表格1.E9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9" office:value-type="string">
            <text:p text:style-name="P16"/>
          </table:table-cell>
        </table:table-row>
        <table:table-row table:style-name="表格1.6">
          <table:table-cell table:style-name="表格1.A10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10" table:number-columns-spanned="2" office:value-type="string">
            <text:p text:style-name="P16"/>
          </table:table-cell>
          <table:covered-table-cell/>
          <table:table-cell table:style-name="表格1.E10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10" office:value-type="string">
            <text:p text:style-name="P16"/>
          </table:table-cell>
        </table:table-row>
        <table:table-row table:style-name="表格1.6">
          <table:table-cell table:style-name="表格1.A11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11" office:value-type="string">
            <text:p text:style-name="P16"/>
          </table:table-cell>
        </table:table-row>
        <table:table-row table:style-name="表格1.6">
          <table:table-cell table:style-name="表格1.A12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E12" office:value-type="string">
            <text:p text:style-name="P15"/>
          </table:table-cell>
          <table:table-cell table:style-name="表格1.F6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12" office:value-type="string">
            <text:p text:style-name="P16"/>
          </table:table-cell>
        </table:table-row>
        <table:table-row table:style-name="表格1.6">
          <table:table-cell table:style-name="表格1.A13" table:number-columns-spanned="2" office:value-type="string">
            <text:p text:style-name="P15">□正取( <text:s text:c="3"/>)</text:p>
            <text:p text:style-name="P15">□備取( <text:s text:c="3"/>)</text:p>
            <text:p text:style-name="P15">□召集人 <text:s/></text:p>
          </table:table-cell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3" office:value-type="string">
            <text:p text:style-name="P15"/>
          </table:table-cell>
          <table:table-cell table:style-name="表格1.F13" table:number-columns-spanned="2" office:value-type="string">
            <text:p text:style-name="P16">□內聘</text:p>
            <text:p text:style-name="P16">□外聘</text:p>
          </table:table-cell>
          <table:covered-table-cell/>
          <table:table-cell table:style-name="表格1.H13" office:value-type="string">
            <text:p text:style-name="P16"/>
          </table:table-cell>
        </table:table-row>
        <text:soft-page-break/>
        <table:table-row table:style-name="表格1.14">
          <table:table-cell table:style-name="表格1.A14" table:number-columns-spanned="3" office:value-type="string">
            <text:p text:style-name="P16">請購人簽章</text:p>
          </table:table-cell>
          <table:covered-table-cell/>
          <table:covered-table-cell/>
          <table:table-cell table:style-name="表格1.D14" table:number-columns-spanned="3" office:value-type="string">
            <text:p text:style-name="P16">計畫主持人簽章</text:p>
          </table:table-cell>
          <table:covered-table-cell/>
          <table:covered-table-cell/>
          <table:table-cell table:style-name="表格1.G14" table:number-columns-spanned="2" office:value-type="string">
            <text:p text:style-name="P16">單位主管簽章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6"/>
          </table:table-cell>
          <table:covered-table-cell/>
          <table:covered-table-cell/>
          <table:table-cell table:style-name="表格1.D15" table:number-columns-spanned="3" office:value-type="string">
            <text:p text:style-name="P16"/>
          </table:table-cell>
          <table:covered-table-cell/>
          <table:covered-table-cell/>
          <table:table-cell table:style-name="表格1.G15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T5">校長或其授權人核定簽章：</text:span><text:span text:style-name="T8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5"/>104-科05</text:p>
      </style:header>
      <style:footer>
        <text:p text:style-name="Footer"><text:s text:c="43"/><text:span text:style-name="MT1">頁 </text:span><text:span text:style-name="MT2"><text:page-number text:select-page="current">2</text:page-number></text:span><text:span text:style-name="MT1"><text:s/>/ </text:span><text:span text:style-name="MT2"><text:page-count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評審委員會委員名單</dc:title>
    <meta:initial-creator>Customer</meta:initial-creator>
    <dc:creator>USER-PC</dc:creator>
    <meta:editing-cycles>4</meta:editing-cycles>
    <meta:print-date>2010-10-05T07:53:00</meta:print-date>
    <meta:creation-date>2015-03-02T01:23:00</meta:creation-date>
    <dc:date>2015-05-01T01:45:00</dc:date>
    <meta:editing-duration>PT2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62" meta:word-count="557" meta:character-count="848" meta:non-whitespace-character-count="567"/>
    <meta:user-defined meta:name="AppVersion">12.0000</meta:user-defined>
    <meta:user-defined meta:name="Company">My Company</meta:user-defined>
    <meta:template xlink:type="simple" xlink:actuate="onRequest" xlink:title="Normal" xlink:href=""/>
  </office:meta>
</office:document-meta>
</file>